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EEEEEE" fo:border-bottom="2pt solid #EEEEEE" fo:border-left="2pt solid #EEEEEE" fo:border-right="thin dotted #EEEEE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EEEEE" fo:border-bottom="2pt solid #EEEEEE" fo:border-left="none" fo:border-right="thin dotted #EEEEE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EEEEE" fo:border-bottom="2pt solid #EEEEEE" fo:border-left="none" fo:border-right="2pt solid #EEEEE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EEEEEE" fo:border-left="2pt solid #EEEEEE" fo:border-right="thin dotted #EEEEE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EEEEEE" fo:border-left="none" fo:border-right="thin dotted #EEEEE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EEEEEE" fo:border-left="none" fo:border-right="2pt solid #EEEEE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7">
            <text:p>Datagrammes/s</text:p>
          </table:table-cell>
          <table:table-cell office:value-type="string" table:style-name="ce4">
            <text:p>Taille de l'identifiant</text:p>
          </table:table-cell>
          <table:table-cell office:value-type="string" table:style-name="ce4">
            <text:p>Temps avant reset (s)</text:p>
          </table:table-cell>
          <table:table-cell office:value-type="string" table:style-name="ce4">
            <text:p>Temps avant reset (mn)</text:p>
          </table:table-cell>
          <table:table-cell office:value-type="string" table:style-name="ce1">
            <text:p>Temps avant reset (h)</text:p>
          </table:table-cell>
          <table:table-cell table:number-columns-repeated="3" table:style-name="ce1"/>
          <table:table-cell office:value-type="string" table:style-name="ce22">
            <text:p>OS/Device</text:p>
          </table:table-cell>
          <table:table-cell office:value-type="string" table:style-name="ce22">
            <text:p>Version</text:p>
          </table:table-cell>
          <table:table-cell office:value-type="string" table:style-name="ce22">
            <text:p>TTL</text:p>
          </table:table-cell>
          <table:table-cell table:style-name="ce24"/>
          <table:table-cell office:value-type="string" table:style-name="ce22">
            <text:p>OS/Device</text:p>
          </table:table-cell>
          <table:table-cell office:value-type="string" table:style-name="ce22">
            <text:p>Version</text:p>
          </table:table-cell>
          <table:table-cell office:value-type="string" table:style-name="ce22">
            <text:p>TTL</text:p>
          </table:table-cell>
          <table:table-cell table:style-name="ce1"/>
          <table:table-cell office:value-type="string" table:style-name="ce22">
            <text:p>OS/Device</text:p>
          </table:table-cell>
          <table:table-cell office:value-type="string" table:style-name="ce22">
            <text:p>Version</text:p>
          </table:table-cell>
          <table:table-cell office:value-type="string" table:style-name="ce22">
            <text:p>TTL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5.5" table:formula="of:=(POWER(2; [.B2])-1) / [.$A$2]" table:style-name="ce5">
            <text:p>25,50</text:p>
          </table:table-cell>
          <table:table-cell office:value-type="float" office:value="0.42499999999999999" table:formula="of:=[.C2]/60" table:style-name="ce5">
            <text:p>0,43</text:p>
          </table:table-cell>
          <table:table-cell office:value-type="float" office:value="7.083333333333333E-3" table:formula="of:=[.C2]/3600" table:style-name="ce3">
            <text:p>0,007</text:p>
          </table:table-cell>
          <table:table-cell table:number-columns-repeated="3" table:style-name="ce1"/>
          <table:table-cell office:value-type="string" table:style-name="ce23">
            <text:p>AIX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table:style-name="ce25"/>
          <table:table-cell office:value-type="string" table:style-name="ce23">
            <text:p>OS/2</text:p>
          </table:table-cell>
          <table:table-cell office:value-type="string" table:style-name="ce23">
            <text:p>TCP/IP 3.0</text:p>
          </table:table-cell>
          <table:table-cell office:value-type="float" office:value="64" table:style-name="ce23">
            <text:p>64</text:p>
          </table:table-cell>
          <table:table-cell table:style-name="ce1"/>
          <table:table-cell office:value-type="string" table:style-name="ce23">
            <text:p>VMS/UCX</text:p>
          </table:table-cell>
          <table:table-cell table:style-name="ce23"/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2">
          <table:table-cell table:style-name="ce9"/>
          <table:table-cell office:value-type="float" office:value="16" table:style-name="ce6">
            <text:p>16</text:p>
          </table:table-cell>
          <table:table-cell office:value-type="float" office:value="6553.5" table:formula="of:=(POWER(2; [.B3])-1) / [.$A$2]" table:style-name="ce5">
            <text:p>6553,50</text:p>
          </table:table-cell>
          <table:table-cell office:value-type="float" office:value="109.22499999999999" table:formula="of:=[.C3]/60" table:style-name="ce5">
            <text:p>109,23</text:p>
          </table:table-cell>
          <table:table-cell office:value-type="float" office:value="1.8204166666666666" table:formula="of:=[.C3]/3600" table:style-name="ce2">
            <text:p>1,82</text:p>
          </table:table-cell>
          <table:table-cell table:number-columns-repeated="3" table:style-name="ce1"/>
          <table:table-cell office:value-type="string" table:style-name="ce23">
            <text:p>DEC Pathworks</text:p>
          </table:table-cell>
          <table:table-cell office:value-type="string" table:style-name="ce23">
            <text:p>V5</text:p>
          </table:table-cell>
          <table:table-cell office:value-type="float" office:value="30" table:style-name="ce23">
            <text:p>30</text:p>
          </table:table-cell>
          <table:table-cell table:style-name="ce25"/>
          <table:table-cell office:value-type="string" table:style-name="ce23">
            <text:p>OSF/1</text:p>
          </table:table-cell>
          <table:table-cell office:value-type="string" table:style-name="ce23">
            <text:p>V3.2A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for Workgroups</text:p>
          </table:table-cell>
          <table:table-cell office:value-type="float" office:value="32" table:style-name="ce23">
            <text:p>32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2" table:style-name="ce6">
            <text:p>32</text:p>
          </table:table-cell>
          <table:table-cell office:value-type="float" office:value="429496729.5" table:formula="of:=(POWER(2; [.B4])-1) / [.$A$2]" table:style-name="ce5">
            <text:p>429496729,50</text:p>
          </table:table-cell>
          <table:table-cell office:value-type="float" office:value="7158278.8250000002" table:formula="of:=[.C4]/60" table:style-name="ce5">
            <text:p>7158278,83</text:p>
          </table:table-cell>
          <table:table-cell office:value-type="float" office:value="119304.64708333333" table:formula="of:=[.C4]/3600" table:style-name="ce2">
            <text:p>119 304,65</text:p>
          </table:table-cell>
          <table:table-cell table:number-columns-repeated="3" table:style-name="ce1"/>
          <table:table-cell office:value-type="string" table:style-name="ce23">
            <text:p>FreeBSD</text:p>
          </table:table-cell>
          <table:table-cell office:value-type="string" table:style-name="ce23">
            <text:p>2.1R</text:p>
          </table:table-cell>
          <table:table-cell office:value-type="float" office:value="64" table:style-name="ce23">
            <text:p>64</text:p>
          </table:table-cell>
          <table:table-cell table:style-name="ce25"/>
          <table:table-cell office:value-type="string" table:style-name="ce23">
            <text:p>Solaris</text:p>
          </table:table-cell>
          <table:table-cell office:value-type="string" table:style-name="ce23">
            <text:p>2.x</text:p>
          </table:table-cell>
          <table:table-cell office:value-type="float" office:value="255" table:style-name="ce23">
            <text:p>255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float" office:value="95" table:style-name="ce23">
            <text:p>95</text:p>
          </table:table-cell>
          <table:table-cell office:value-type="float" office:value="32" table:style-name="ce23">
            <text:p>32</text:p>
          </table:table-cell>
          <table:table-cell table:number-columns-repeated="16365"/>
        </table:table-row>
        <table:table-row table:style-name="ro3">
          <table:table-cell table:style-name="ce9"/>
          <table:table-cell office:value-type="float" office:value="64" table:style-name="ce10">
            <text:p>64</text:p>
          </table:table-cell>
          <table:table-cell office:value-type="float" office:value="1.8446744073709553E+18" table:formula="of:=(POWER(2; [.B5])-1) / [.$A$2]" table:style-name="ce11">
            <text:p>1844674407370960000,00</text:p>
          </table:table-cell>
          <table:table-cell office:value-type="float" office:value="3.0744573456182588E+16" table:formula="of:=[.C5]/60" table:style-name="ce11">
            <text:p>30744573456182600,00</text:p>
          </table:table-cell>
          <table:table-cell office:value-type="float" office:value="512409557603043.13" table:formula="of:=[.C5]/3600" table:style-name="ce2">
            <text:p>512 409 557 603 043,00</text:p>
          </table:table-cell>
          <table:table-cell table:number-columns-repeated="3" table:style-name="ce1"/>
          <table:table-cell office:value-type="string" table:style-name="ce23">
            <text:p>HP-UX</text:p>
          </table:table-cell>
          <table:table-cell office:value-type="string" table:style-name="ce23">
            <text:p>9.0x</text:p>
          </table:table-cell>
          <table:table-cell office:value-type="float" office:value="30" table:style-name="ce23">
            <text:p>30</text:p>
          </table:table-cell>
          <table:table-cell table:style-name="ce25"/>
          <table:table-cell office:value-type="string" table:style-name="ce23">
            <text:p>Stratus</text:p>
          </table:table-cell>
          <table:table-cell office:value-type="string" table:style-name="ce23">
            <text:p>TCP_OS (14.2-)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NT 3.51</text:p>
          </table:table-cell>
          <table:table-cell office:value-type="float" office:value="32" table:style-name="ce23">
            <text:p>32</text:p>
          </table:table-cell>
          <table:table-cell table:number-columns-repeated="16365"/>
        </table:table-row>
        <table:table-row table:style-name="ro3">
          <table:table-cell table:number-columns-repeated="4" table:style-name="ce14"/>
          <table:table-cell table:number-columns-repeated="4" table:style-name="ce1"/>
          <table:table-cell office:value-type="string" table:style-name="ce23">
            <text:p>HP-UX</text:p>
          </table:table-cell>
          <table:table-cell office:value-type="string" table:style-name="ce23">
            <text:p>10.01</text:p>
          </table:table-cell>
          <table:table-cell office:value-type="float" office:value="64" table:style-name="ce23">
            <text:p>64</text:p>
          </table:table-cell>
          <table:table-cell table:style-name="ce25"/>
          <table:table-cell office:value-type="string" table:style-name="ce23">
            <text:p>Stratus</text:p>
          </table:table-cell>
          <table:table-cell office:value-type="string" table:style-name="ce23">
            <text:p>TCP_OS (14.3+)</text:p>
          </table:table-cell>
          <table:table-cell office:value-type="float" office:value="64" table:style-name="ce23">
            <text:p>64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NT 4.0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.75" table:formula="of:=(POWER(2; [.B7])-1) / [.$A$7]" table:style-name="ce13">
            <text:p>12,75</text:p>
          </table:table-cell>
          <table:table-cell office:value-type="float" office:value="0.21249999999999999" table:formula="of:=[.C7]/60" table:style-name="ce13">
            <text:p>0,21</text:p>
          </table:table-cell>
          <table:table-cell office:value-type="float" office:value="3.5416666666666665E-3" table:formula="of:=[.C7]/3600" table:style-name="ce3">
            <text:p>0,004</text:p>
          </table:table-cell>
          <table:table-cell table:number-columns-repeated="3" table:style-name="ce1"/>
          <table:table-cell office:value-type="string" table:style-name="ce23">
            <text:p>Irix</text:p>
          </table:table-cell>
          <table:table-cell office:value-type="string" table:style-name="ce23">
            <text:p>5.3</text:p>
          </table:table-cell>
          <table:table-cell office:value-type="float" office:value="60" table:style-name="ce23">
            <text:p>60</text:p>
          </table:table-cell>
          <table:table-cell table:style-name="ce25"/>
          <table:table-cell office:value-type="string" table:style-name="ce23">
            <text:p>Stratus</text:p>
          </table:table-cell>
          <table:table-cell office:value-type="string" table:style-name="ce23">
            <text:p>STCP</text:p>
          </table:table-cell>
          <table:table-cell office:value-type="float" office:value="60" table:style-name="ce23">
            <text:p>60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NT 4.0 SP5-</text:p>
          </table:table-cell>
          <table:table-cell office:value-type="float" office:value="32" table:style-name="ce23">
            <text:p>32</text:p>
          </table:table-cell>
          <table:table-cell table:number-columns-repeated="16365"/>
        </table:table-row>
        <table:table-row table:style-name="ro3">
          <table:table-cell table:style-name="ce9"/>
          <table:table-cell office:value-type="float" office:value="16" table:style-name="ce6">
            <text:p>16</text:p>
          </table:table-cell>
          <table:table-cell office:value-type="float" office:value="3276.75" table:formula="of:=(POWER(2; [.B8])-1) / [.$A$7]" table:style-name="ce5">
            <text:p>3276,75</text:p>
          </table:table-cell>
          <table:table-cell office:value-type="float" office:value="54.612499999999997" table:formula="of:=[.C8]/60" table:style-name="ce5">
            <text:p>54,61</text:p>
          </table:table-cell>
          <table:table-cell office:value-type="float" office:value="0.91020833333333329" table:formula="of:=[.C8]/3600" table:style-name="ce2">
            <text:p>0,91</text:p>
          </table:table-cell>
          <table:table-cell table:number-columns-repeated="3" table:style-name="ce1"/>
          <table:table-cell office:value-type="string" table:style-name="ce23">
            <text:p>Irix</text:p>
          </table:table-cell>
          <table:table-cell office:value-type="string" table:style-name="ce23">
            <text:p>6.x</text:p>
          </table:table-cell>
          <table:table-cell office:value-type="float" office:value="60" table:style-name="ce23">
            <text:p>60</text:p>
          </table:table-cell>
          <table:table-cell table:style-name="ce25"/>
          <table:table-cell office:value-type="string" table:style-name="ce23">
            <text:p>SunOS</text:p>
          </table:table-cell>
          <table:table-cell office:value-type="string" table:style-name="ce23">
            <text:p>4.1.3/4.1.4</text:p>
          </table:table-cell>
          <table:table-cell office:value-type="float" office:value="60" table:style-name="ce23">
            <text:p>60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NT 4.0 SP6+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2" table:style-name="ce6">
            <text:p>32</text:p>
          </table:table-cell>
          <table:table-cell office:value-type="float" office:value="214748364.75" table:formula="of:=(POWER(2; [.B9])-1) / [.$A$7]" table:style-name="ce5">
            <text:p>214748364,75</text:p>
          </table:table-cell>
          <table:table-cell office:value-type="float" office:value="3579139.4125000001" table:formula="of:=[.C9]/60" table:style-name="ce5">
            <text:p>3579139,41</text:p>
          </table:table-cell>
          <table:table-cell office:value-type="float" office:value="59652.323541666665" table:formula="of:=[.C9]/3600" table:style-name="ce2">
            <text:p>59 652,32</text:p>
          </table:table-cell>
          <table:table-cell table:number-columns-repeated="3" table:style-name="ce1"/>
          <table:table-cell office:value-type="string" table:style-name="ce23">
            <text:p>Linux</text:p>
          </table:table-cell>
          <table:table-cell table:style-name="ce23"/>
          <table:table-cell office:value-type="float" office:value="64" table:style-name="ce23">
            <text:p>64</text:p>
          </table:table-cell>
          <table:table-cell table:style-name="ce25"/>
          <table:table-cell office:value-type="string" table:style-name="ce23">
            <text:p>Ultrix</text:p>
          </table:table-cell>
          <table:table-cell office:value-type="string" table:style-name="ce23">
            <text:p>V4.1/V4.2A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2000 pro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3">
          <table:table-cell table:style-name="ce9"/>
          <table:table-cell office:value-type="float" office:value="64" table:style-name="ce10">
            <text:p>64</text:p>
          </table:table-cell>
          <table:table-cell office:value-type="float" office:value="9.2233720368547763E+17" table:formula="of:=(POWER(2; [.B10])-1) / [.$A$7]" table:style-name="ce11">
            <text:p>922337203685478000,00</text:p>
          </table:table-cell>
          <table:table-cell office:value-type="float" office:value="1.5372286728091294E+16" table:formula="of:=[.C10]/60" table:style-name="ce11">
            <text:p>15372286728091300,00</text:p>
          </table:table-cell>
          <table:table-cell office:value-type="float" office:value="256204778801521.56" table:formula="of:=[.C10]/3600" table:style-name="ce2">
            <text:p>256 204 778 801 522,00</text:p>
          </table:table-cell>
          <table:table-cell table:number-columns-repeated="3" table:style-name="ce1"/>
          <table:table-cell office:value-type="string" table:style-name="ce23">
            <text:p>MacOS/MacTCP</text:p>
          </table:table-cell>
          <table:table-cell office:value-type="string" table:style-name="ce23">
            <text:p>2.0.x</text:p>
          </table:table-cell>
          <table:table-cell office:value-type="float" office:value="60" table:style-name="ce23">
            <text:p>60</text:p>
          </table:table-cell>
          <table:table-cell table:style-name="ce25"/>
          <table:table-cell office:value-type="string" table:style-name="ce23">
            <text:p>VMS/Multinet</text:p>
          </table:table-cell>
          <table:table-cell table:style-name="ce23"/>
          <table:table-cell office:value-type="float" office:value="64" table:style-name="ce23">
            <text:p>64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Server 2003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1">
          <table:table-cell table:number-columns-repeated="4" table:style-name="ce14"/>
          <table:table-cell table:style-name="ce2"/>
          <table:table-cell table:number-columns-repeated="3" table:style-name="ce1"/>
          <table:table-cell office:value-type="string" table:style-name="ce23">
            <text:p>MacOS/MacTCP</text:p>
          </table:table-cell>
          <table:table-cell office:value-type="string" table:style-name="ce23">
            <text:p>X (10.5.6)</text:p>
          </table:table-cell>
          <table:table-cell office:value-type="float" office:value="64" table:style-name="ce23">
            <text:p>64</text:p>
          </table:table-cell>
          <table:table-cell table:style-name="ce25"/>
          <table:table-cell office:value-type="string" table:style-name="ce23">
            <text:p>VMS/TCPware</text:p>
          </table:table-cell>
          <table:table-cell table:style-name="ce23"/>
          <table:table-cell office:value-type="float" office:value="64" table:style-name="ce23">
            <text:p>64</text:p>
          </table:table-cell>
          <table:table-cell table:style-name="ce1"/>
          <table:table-cell office:value-type="string" table:style-name="ce23">
            <text:p>Windows</text:p>
          </table:table-cell>
          <table:table-cell office:value-type="string" table:style-name="ce23">
            <text:p>XP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8.5" table:formula="of:=(POWER(2; [.B12])-1) / [.$A$12]" table:style-name="ce13">
            <text:p>8,50</text:p>
          </table:table-cell>
          <table:table-cell office:value-type="float" office:value="0.14166666666666666" table:formula="of:=[.C12]/60" table:style-name="ce13">
            <text:p>0,14</text:p>
          </table:table-cell>
          <table:table-cell office:value-type="float" office:value="2.3611111111111111E-3" table:formula="of:=[.C12]/3600" table:style-name="ce3">
            <text:p>0,002</text:p>
          </table:table-cell>
          <table:table-cell table:number-columns-repeated="3" table:style-name="ce1"/>
          <table:table-cell office:value-type="string" table:style-name="ce23">
            <text:p>Netgear FVG318</text:p>
          </table:table-cell>
          <table:table-cell table:style-name="ce23"/>
          <table:table-cell office:value-type="float" office:value="64" table:style-name="ce23">
            <text:p>64</text:p>
          </table:table-cell>
          <table:table-cell table:style-name="ce25"/>
          <table:table-cell office:value-type="string" table:style-name="ce23">
            <text:p>VMS/Wollongong</text:p>
          </table:table-cell>
          <table:table-cell office:value-type="string" table:style-name="ce23">
            <text:p>1.1.1.1</text:p>
          </table:table-cell>
          <table:table-cell office:value-type="float" office:value="30" table:style-name="ce23">
            <text:p>30</text:p>
          </table:table-cell>
          <table:table-cell table:number-columns-repeated="16369" table:style-name="ce1"/>
        </table:table-row>
        <table:table-row table:style-name="ro1">
          <table:table-cell table:style-name="ce9"/>
          <table:table-cell office:value-type="float" office:value="15" table:style-name="ce6">
            <text:p>15</text:p>
          </table:table-cell>
          <table:table-cell office:value-type="float" office:value="1092.2333333333333" table:formula="of:=(POWER(2; [.B13])-1) / [.$A$12]" table:style-name="ce5">
            <text:p>1092,23</text:p>
          </table:table-cell>
          <table:table-cell office:value-type="float" office:value="18.203888888888891" table:formula="of:=[.C13]/60" table:style-name="ce5">
            <text:p>18,20</text:p>
          </table:table-cell>
          <table:table-cell office:value-type="float" office:value="0.30339814814814814" table:formula="of:=[.C13]/3600" table:style-name="ce2">
            <text:p>0,30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office:value-type="float" office:value="32" table:style-name="ce6">
            <text:p>32</text:p>
          </table:table-cell>
          <table:table-cell office:value-type="float" office:value="143165576.5" table:formula="of:=(POWER(2; [.B14])-1) / [.$A$12]" table:style-name="ce5">
            <text:p>143165576,50</text:p>
          </table:table-cell>
          <table:table-cell office:value-type="float" office:value="2386092.9416666669" table:formula="of:=[.C14]/60" table:style-name="ce5">
            <text:p>2386092,94</text:p>
          </table:table-cell>
          <table:table-cell office:value-type="float" office:value="39768.215694444443" table:formula="of:=[.C14]/3600" table:style-name="ce2">
            <text:p>39 768,22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float" office:value="64" table:style-name="ce6">
            <text:p>64</text:p>
          </table:table-cell>
          <table:table-cell office:value-type="float" office:value="6.1489146912365171E+17" table:formula="of:=(POWER(2; [.B15])-1) / [.$A$12]" table:style-name="ce5">
            <text:p>614891469123652000,00</text:p>
          </table:table-cell>
          <table:table-cell office:value-type="float" office:value="1.0248191152060862E+16" table:formula="of:=[.C15]/60" table:style-name="ce5">
            <text:p>10248191152060900,00</text:p>
          </table:table-cell>
          <table:table-cell office:value-type="float" office:value="170803185867681.03" table:formula="of:=[.C15]/3600" table:style-name="ce2">
            <text:p>170 803 185 867 681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6"/>
          <table:table-cell table:number-columns-repeated="16380" table:style-name="ce1"/>
        </table:table-row>
        <table:table-row table:style-name="ro4">
          <table:table-cell table:number-columns-repeated="4" table:style-name="ce26"/>
          <table:table-cell table:number-columns-repeated="16380" table:style-name="ce1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number-rows-repeated="12"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number-rows-repeated="5"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25"/>
          <table:table-cell table:number-columns-repeated="16372"/>
        </table:table-row>
        <table:table-row table:number-rows-repeated="9"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16380" table:style-name="ce1"/>
        </table:table-row>
        <table:table-row table:number-rows-repeated="4"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10" table:style-name="ro1">
          <table:table-cell table:number-columns-repeated="4" table:style-name="ce26"/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Bousk</meta:initial-creator>
    <dc:creator>Bousk</dc:creator>
    <meta:creation-date>2017-09-23T06:28:45Z</meta:creation-date>
    <dc:date>2017-09-23T19:14:39Z</dc:date>
  </office:meta>
</office:document-meta>
</file>